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9735" officeooo:paragraph-rsid="0019f0b8"/>
    </style:style>
    <style:style style:name="P2" style:family="paragraph" style:parent-style-name="Standard">
      <style:paragraph-properties fo:text-align="start" style:justify-single-word="false"/>
      <style:text-properties officeooo:rsid="00199735" officeooo:paragraph-rsid="0019f0b8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99735" officeooo:paragraph-rsid="0019f0b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d0173" officeooo:paragraph-rsid="001d0173" style:font-weight-asian="bold" style:font-weight-complex="bold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-color="#ffffff"/>
    </style:style>
    <style:style style:name="T1" style:family="text">
      <style:text-properties officeooo:rsid="0019f0b8"/>
    </style:style>
    <style:style style:name="T2" style:family="text">
      <style:text-properties officeooo:rsid="001d39fc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688cm" fo:min-width="22.4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2.064cm" fo:min-width="11.3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455cm" fo:min-width="9.3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085cm" fo:min-width="9.3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376cm" fo:min-width="9.3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1.984cm" fo:min-width="11.3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1.005cm" fo:min-width="11.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-color="#ffffff" draw:textarea-horizontal-align="justify" draw:textarea-vertical-align="middle" draw:auto-grow-height="false" fo:min-height="0.926cm" fo:min-width="11.3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0.953cm" fo:min-width="11.4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-color="#ffffff" draw:textarea-horizontal-align="justify" draw:textarea-vertical-align="middle" draw:auto-grow-height="false" fo:min-height="0.979cm" fo:min-width="11.3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-color="#ffffff" draw:textarea-horizontal-align="justify" draw:textarea-vertical-align="middle" draw:auto-grow-height="false" fo:min-height="1.058cm" fo:min-width="22.9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marker-end="Arrowhead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marker-start="Arrowhead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рядок подключения (технологического присоединения) к сетям водоснабжения и / или водоотведения <text:s/><text:span text:style-name="T1">ООО «ТСП» </text:span></text:p>
      <text:p text:style-name="P4">(ПП РФ №644 от 29.07.2013 г.)</text:p>
      <text:p text:style-name="P1"><draw:custom-shape text:anchor-type="paragraph" draw:z-index="0" draw:name="Фигура2" draw:style-name="gr1" draw:text-style-name="P6" svg:width="22.487cm" svg:height="0.689cm" svg:x="0.995cm" svg:y="0.346cm"><text:p text:style-name="P5"><text:s text:c="3"/>Подача заявления на выдачу технических условий подключения с приложением необходимого пакета документов</text:p><draw:enhanced-geometry svg:viewBox="0 0 21600 21600" draw:type="rectangle" draw:enhanced-path="M 0 0 L 21600 0 21600 21600 0 21600 0 0 Z N"/></draw:custom-shape> <text:s text:c="95"/></text:p>
      <text:p text:style-name="P1"/>
      <text:p text:style-name="P1"><draw:line text:anchor-type="paragraph" draw:z-index="11" draw:name="Фигура12" draw:style-name="gr12" draw:text-style-name="P5" svg:x1="6.567cm" svg:y1="0.06cm" svg:x2="6.567cm" svg:y2="0.654cm"><text:p/></draw:line><draw:line text:anchor-type="paragraph" draw:z-index="14" draw:name="Фигура14" draw:style-name="gr13" draw:text-style-name="P5" svg:x1="19.022cm" svg:y1="0.721cm" svg:x2="19.022cm" svg:y2="0.06cm"><text:p/></draw:line></text:p>
      <text:p text:style-name="P2"><draw:custom-shape text:anchor-type="paragraph" draw:z-index="2" draw:name="Фигура1" draw:style-name="gr3" draw:text-style-name="P7" svg:width="9.393cm" svg:height="1.456cm" svg:x="14.168cm" svg:y="1.256cm"><text:p><text:s/>Уведомление заявителя о недостающих сведениях.</text:p><text:p><text:s/>Срок: 6 дней с даты регистрации заявки</text:p><draw:enhanced-geometry svg:viewBox="0 0 21600 21600" draw:type="rectangle" draw:enhanced-path="M 0 0 L 21600 0 21600 21600 0 21600 0 0 Z N"/></draw:custom-shape><draw:custom-shape text:anchor-type="paragraph" draw:z-index="3" draw:name="Фигура4" draw:style-name="gr4" draw:text-style-name="P7" svg:width="9.393cm" svg:height="1.086cm" svg:x="14.22cm" svg:y="3.267cm"><text:p><text:s/>Получение недостающих сведений в течении </text:p><text:p><text:s/>30 дней</text:p><draw:enhanced-geometry svg:viewBox="0 0 21600 21600" draw:type="rectangle" draw:enhanced-path="M 0 0 L 21600 0 21600 21600 0 21600 0 0 Z N"/></draw:custom-shape><draw:line text:anchor-type="paragraph" draw:z-index="12" draw:name="Фигура12" draw:style-name="gr12" draw:text-style-name="P5" svg:x1="6.572cm" svg:y1="0.432cm" svg:x2="6.572cm" svg:y2="1.176cm"><text:p/></draw:line><draw:line text:anchor-type="paragraph" draw:z-index="13" draw:name="Фигура13" draw:style-name="gr13" draw:text-style-name="P5" svg:x1="19.001cm" svg:y1="1.256cm" svg:x2="19.001cm" svg:y2="0.425cm"><text:p/></draw:line> <text:s text:c="36"/><text:span text:style-name="T2">в случае соответствия требованиям <text:s text:c="45"/>в случае несоответствия требованиям</text:span></text:p>
      <text:p text:style-name="P2"/>
      <text:p text:style-name="P2"><draw:custom-shape text:anchor-type="paragraph" draw:z-index="1" draw:name="Фигура3" draw:style-name="gr2" draw:text-style-name="P7" svg:width="11.399cm" svg:height="2.065cm" svg:x="0.988cm" svg:y="0.203cm"><text:p><text:s/></text:p><text:p><text:s/>Определение и предоставление технических условий,</text:p><text:p><text:s text:c="2"/>информации о плате за подключение объекта капитального</text:p><text:p><text:s text:c="2"/>строительства к сетям водоснабжения и /или водоотведения</text:p><text:p><text:s text:c="2"/>Срок исполнения: 14 дней </text:p><text:p><text:s/></text:p><draw:enhanced-geometry svg:viewBox="0 0 21600 21600" draw:type="rectangle" draw:enhanced-path="M 0 0 L 21600 0 21600 21600 0 21600 0 0 Z N"/></draw:custom-shape></text:p>
      <text:p text:style-name="P2"/>
      <text:p text:style-name="P2"><draw:line text:anchor-type="paragraph" draw:z-index="20" draw:name="Фигура20" draw:style-name="gr12" draw:text-style-name="P5" svg:x1="13.312cm" svg:y1="0.263cm" svg:x2="12.386cm" svg:y2="0.284cm"><text:p/></draw:line><draw:line text:anchor-type="paragraph" draw:z-index="24" draw:name="Фигура24" draw:style-name="gr14" draw:text-style-name="P5" svg:x1="13.312cm" svg:y1="0.263cm" svg:x2="13.331cm" svg:y2="1.851cm"><text:p/></draw:line></text:p>
      <text:p text:style-name="P2"><draw:line text:anchor-type="paragraph" draw:z-index="17" draw:name="Фигура17" draw:style-name="gr12" draw:text-style-name="P5" svg:x1="18.976cm" svg:y1="0.277cm" svg:x2="18.976cm" svg:y2="0.833cm"><text:p/></draw:line></text:p>
      <text:p text:style-name="P2"><draw:line text:anchor-type="paragraph" draw:z-index="18" draw:name="Фигура18" draw:style-name="gr12" draw:text-style-name="P5" svg:x1="6.518cm" svg:y1="0.319cm" svg:x2="6.518cm" svg:y2="0.98cm"><text:p/></draw:line></text:p>
      <text:p text:style-name="P2"><draw:line text:anchor-type="paragraph" draw:z-index="23" draw:name="Фигура23" draw:style-name="gr14" draw:text-style-name="P5" svg:x1="14.22cm" svg:y1="0.39cm" svg:x2="13.331cm" svg:y2="0.39cm"><text:p/></draw:line></text:p>
      <text:p text:style-name="P2"><draw:custom-shape text:anchor-type="paragraph" draw:z-index="4" draw:name="Фигура5" draw:style-name="gr5" draw:text-style-name="P7" svg:width="9.367cm" svg:height="1.377cm" svg:x="14.22cm" svg:y="1.012cm"><text:p><text:s/></text:p><text:p><text:s/>В случае непредставления сведений по истечении </text:p><text:p><text:s/>30 дней : аннулирование заявки и уведомление</text:p><text:p><text:s/>заявителя</text:p><text:p/><draw:enhanced-geometry svg:viewBox="0 0 21600 21600" draw:type="rectangle" draw:enhanced-path="M 0 0 L 21600 0 21600 21600 0 21600 0 0 Z N"/></draw:custom-shape><draw:custom-shape text:anchor-type="paragraph" draw:z-index="5" draw:name="Фигура6" draw:style-name="gr6" draw:text-style-name="P7" svg:width="11.378cm" svg:height="1.985cm" svg:x="1.032cm" svg:y="0.007cm"><text:p><text:s/>Подача заявления на заключение договора о подключении, </text:p><text:p><text:s/>подготовка договора и направление заявителю с приложением</text:p><text:p><text:s/>расчета платы</text:p><text:p><text:s/>Срок: 30 дней</text:p><draw:enhanced-geometry svg:viewBox="0 0 21600 21600" draw:type="rectangle" draw:enhanced-path="M 0 0 L 21600 0 21600 21600 0 21600 0 0 Z N"/></draw:custom-shape><draw:custom-shape text:anchor-type="paragraph" draw:z-index="6" draw:name="Фигура7" draw:style-name="gr7" draw:text-style-name="P7" svg:width="11.401cm" svg:height="1.006cm" svg:x="1.009cm" svg:y="2.732cm"><text:p><text:s/>Подписание договора о подключении заявителем</text:p><text:p><text:s/>Срок: 30 дней</text:p><draw:enhanced-geometry svg:viewBox="0 0 21600 21600" draw:type="rectangle" draw:enhanced-path="M 0 0 L 21600 0 21600 21600 0 21600 0 0 Z N"/></draw:custom-shape><draw:custom-shape text:anchor-type="paragraph" draw:z-index="7" draw:name="Фигура8" draw:style-name="gr8" draw:text-style-name="P7" svg:width="11.399cm" svg:height="0.927cm" svg:x="0.988cm" svg:y="4.558cm"><text:p><text:s/>Оплата заказчиком подключения согласно договору</text:p><draw:enhanced-geometry svg:viewBox="0 0 21600 21600" draw:type="rectangle" draw:enhanced-path="M 0 0 L 21600 0 21600 21600 0 21600 0 0 Z N"/></draw:custom-shape><draw:custom-shape text:anchor-type="paragraph" draw:z-index="8" draw:name="Фигура9" draw:style-name="gr9" draw:text-style-name="P7" svg:width="11.422cm" svg:height="0.953cm" svg:x="0.988cm" svg:y="6.145cm"><text:p><text:s/>Проверка выполнения условий подключения</text:p><draw:enhanced-geometry svg:viewBox="0 0 21600 21600" draw:type="rectangle" draw:enhanced-path="M 0 0 L 21600 0 21600 21600 0 21600 0 0 Z N"/></draw:custom-shape><draw:custom-shape text:anchor-type="paragraph" draw:z-index="9" draw:name="Фигура10" draw:style-name="gr10" draw:text-style-name="P7" svg:width="11.378cm" svg:height="0.98cm" svg:x="1.009cm" svg:y="7.786cm"><text:p><text:s/>Подписание акта выполненных работ</text:p><draw:enhanced-geometry svg:viewBox="0 0 21600 21600" draw:type="rectangle" draw:enhanced-path="M 0 0 L 21600 0 21600 21600 0 21600 0 0 Z N"/></draw:custom-shape><draw:custom-shape text:anchor-type="paragraph" draw:z-index="10" draw:name="Фигура11" draw:style-name="gr11" draw:text-style-name="P7" svg:width="22.952cm" svg:height="1.059cm" svg:x="1.032cm" svg:y="9.347cm"><text:p><text:s/>Оформление границ балансовой принадлежности и заключение договора на оказание услуг по водоснабжению </text:p><text:p><text:s/>и / или водоотведению</text:p><draw:enhanced-geometry svg:viewBox="0 0 21600 21600" draw:type="rectangle" draw:enhanced-path="M 0 0 L 21600 0 21600 21600 0 21600 0 0 Z N"/></draw:custom-shape><draw:line text:anchor-type="paragraph" draw:z-index="15" draw:name="Фигура15" draw:style-name="gr12" draw:text-style-name="P5" svg:x1="6.385cm" svg:y1="3.738cm" svg:x2="6.408cm" svg:y2="4.558cm"><text:p/></draw:line><draw:line text:anchor-type="paragraph" draw:z-index="16" draw:name="Фигура16" draw:style-name="gr12" draw:text-style-name="P5" svg:x1="19.041cm" svg:y1="0.457cm" svg:x2="19.041cm" svg:y2="1.013cm"><text:p/></draw:line><draw:line text:anchor-type="paragraph" draw:z-index="19" draw:name="Фигура19" draw:style-name="gr12" draw:text-style-name="P5" svg:x1="6.452cm" svg:y1="1.991cm" svg:x2="6.452cm" svg:y2="2.732cm"><text:p/></draw:line><draw:line text:anchor-type="paragraph" draw:z-index="21" draw:name="Фигура21" draw:style-name="gr12" draw:text-style-name="P5" svg:x1="6.32cm" svg:y1="7.098cm" svg:x2="6.32cm" svg:y2="7.786cm"><text:p/></draw:line><draw:line text:anchor-type="paragraph" draw:z-index="22" draw:name="Фигура22" draw:style-name="gr12" draw:text-style-name="P5" svg:x1="6.32cm" svg:y1="8.765cm" svg:x2="6.32cm" svg:y2="9.38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_20_2" draw:display-name="Arrowhead 2" svg:viewBox="0 0 3000 3000" svg:d="M1500 0l1500 2789v211h-114l-1286-2392v2392h-200v-2392l-1286 2392h-114v-21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4:04:23.488000000</meta:creation-date>
    <dc:date>2018-03-01T10:44:40.257000000</dc:date>
    <meta:editing-duration>PT1H9M16S</meta:editing-duration>
    <meta:editing-cycles>4</meta:editing-cycles>
    <meta:generator>LibreOffice/5.1.0.3$Windows_x86 LibreOffice_project/5e3e00a007d9b3b6efb6797a8b8e57b51ab1f737</meta:generator>
    <meta:print-date>2018-03-01T10:26:28.205000000</meta:print-date>
    <meta:document-statistic meta:table-count="0" meta:image-count="0" meta:object-count="0" meta:page-count="1" meta:paragraph-count="4" meta:word-count="27" meta:character-count="384" meta:non-whitespace-character-count="180"/>
  </office:meta>
</office:document-meta>
</file>